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7pt" style:font-size-asian="6.09999990463257pt" style:font-size-complex="7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7pt" fo:font-weight="bold" officeooo:rsid="000fc621" officeooo:paragraph-rsid="000fc621" style:font-size-asian="6.09999990463257pt" style:font-weight-asian="bold" style:font-size-complex="7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7pt" fo:font-weight="normal" officeooo:rsid="000fc621" officeooo:paragraph-rsid="000fc621" style:font-size-asian="6.09999990463257pt" style:font-weight-asian="normal" style:font-size-complex="7pt" style:font-weight-complex="normal"/>
    </style:style>
    <style:style style:name="P5" style:family="paragraph" style:parent-style-name="Standard">
      <style:text-properties style:font-name="Times New Roman" fo:font-size="12pt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108a68" officeooo:paragraph-rsid="00108a68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1242f3" officeooo:paragraph-rsid="001242f3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242f3" officeooo:paragraph-rsid="0013ed66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200%" fo:text-align="start" style:justify-single-word="false"/>
      <style:text-properties style:font-name="Times New Roman" fo:font-size="12pt" fo:font-weight="bold" officeooo:rsid="001242f3" officeooo:paragraph-rsid="001242f3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242f3" officeooo:paragraph-rsid="001242f3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rsid="001242f3" officeooo:paragraph-rsid="001242f3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rsid="001242f3" officeooo:paragraph-rsid="0013ed66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fc621" officeooo:paragraph-rsid="000fc62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6pt" fo:font-weight="bold" officeooo:rsid="000fc621" officeooo:paragraph-rsid="000fc621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Times New Roman" fo:font-size="16pt" style:font-size-asian="16pt" style:font-size-complex="16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weight="bold" officeooo:rsid="001242f3" officeooo:paragraph-rsid="001242f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200%" fo:text-align="start" style:justify-single-word="false"/>
      <style:text-properties style:font-name="Times New Roman" fo:font-size="12pt" fo:font-weight="bold" officeooo:rsid="001242f3" officeooo:paragraph-rsid="001242f3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Times New Roman" fo:font-size="12pt" fo:font-weight="bold" officeooo:rsid="001242f3" officeooo:paragraph-rsid="001242f3" style:font-size-asian="10.5pt" style:font-weight-asian="bold" style:font-size-complex="12pt" style:font-weight-complex="bold"/>
    </style:style>
    <style:style style:name="T1" style:family="text">
      <style:text-properties officeooo:rsid="000fc621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fc621"/>
    </style:style>
    <style:style style:name="T4" style:family="text">
      <style:text-properties fo:font-size="7pt" fo:font-weight="normal" officeooo:rsid="0011be75" style:font-size-asian="6.09999990463257pt" style:font-weight-asian="normal" style:font-size-complex="7pt" style:font-weight-complex="normal"/>
    </style:style>
    <style:style style:name="T5" style:family="text">
      <style:text-properties fo:font-size="7pt" fo:font-weight="normal" officeooo:rsid="001242f3" style:font-size-asian="6.09999990463257pt" style:font-weight-asian="normal" style:font-size-complex="7pt" style:font-weight-complex="normal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font-size="7pt" fo:font-weight="normal" officeooo:rsid="0017ebf5" style:font-size-asian="7pt" style:font-weight-asian="normal" style:font-size-complex="7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969d8" style:font-weight-asian="normal" style:font-weight-complex="normal"/>
    </style:style>
    <style:style style:name="T10" style:family="text">
      <style:text-properties fo:font-size="6pt" fo:font-weight="normal" style:font-size-asian="6pt" style:font-weight-asian="normal" style:font-size-complex="6pt" style:font-weight-complex="normal"/>
    </style:style>
    <style:style style:name="T11" style:family="text">
      <style:text-properties fo:font-size="6pt" fo:font-weight="normal" officeooo:rsid="0018f734" style:font-size-asian="6pt" style:font-weight-asian="normal" style:font-size-complex="6pt" style:font-weight-complex="normal"/>
    </style:style>
    <style:style style:name="T12" style:family="text">
      <style:text-properties fo:font-size="6pt" fo:font-weight="normal" style:font-size-asian="5.25pt" style:font-weight-asian="normal" style:font-size-complex="6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officeooo:rsid="001969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3"/>……………………………………</text:p>
      <text:p text:style-name="P2"><text:s text:c="204"/><text:span text:style-name="T1">( miejscowość , data)</text:span></text:p>
      <text:p text:style-name="P5">…………………………………………..</text:p>
      <text:p text:style-name="P2"><text:s text:c="3"/><text:span text:style-name="T1">( pieczątka działalności gospodarczej/ zakładu pracy)</text:span></text:p>
      <text:p text:style-name="P2"/>
      <text:p text:style-name="P2"/>
      <text:p text:style-name="P2"/>
      <text:p text:style-name="P5"/>
      <text:p text:style-name="P5"/>
      <text:p text:style-name="P13">Wniosek o objęcie profilaktyczną opieką zdrowotną</text:p>
      <text:p text:style-name="P3"><text:s text:c="39"/><text:span text:style-name="T8">Na podstawie Rozporządzenia Ministra Zdrowia z dnia 21 czerwca 2010 r. w sprawie sprawowania przez służbę medycyny</text:span></text:p>
      <text:p text:style-name="P4"><text:s text:c="39"/>pracy profilaktycznej opieki zdrowotnej nad osobami objętymi tą opieką na ich wniosek (DZ.U. 2010 nr 113 poz. 758)</text:p>
      <text:p text:style-name="P14"><text:s text:c="17"/></text:p>
      <text:p text:style-name="P6">Rodzaj badania………………………………………………………………………………<text:span text:style-name="T8">.</text:span></text:p>
      <text:p text:style-name="P6"><text:span text:style-name="T8"><text:s text:c="55"/></text:span><text:span text:style-name="T4">(</text:span><text:span text:style-name="T5">wstępne, okresowe, inne)</text:span></text:p>
      <text:p text:style-name="P6"><text:span text:style-name="T5"/></text:p>
      <text:p text:style-name="P7">Pan(i)<text:span text:style-name="T8">…………………………………………………………………………………………..</text:span></text:p>
      <text:p text:style-name="P7"><text:span text:style-name="T8"><text:s text:c="61"/></text:span><text:span text:style-name="T10"><text:s text:c="2"/></text:span><text:span text:style-name="T11">(</text:span><text:span text:style-name="T10">imię, nazwisko) <text:s/></text:span><text:span text:style-name="T8"><text:s text:c="6"/></text:span></text:p>
      <text:p text:style-name="P7"><text:span text:style-name="T8"/></text:p>
      <text:p text:style-name="P9">Data urodzenia<text:span text:style-name="T8">………………………….. <text:s text:c="9"/></text:span>PESEL<text:span text:style-name="T8">……………………………………..</text:span></text:p>
      <text:p text:style-name="P9">zamieszkały(a) w<text:span text:style-name="T8"> ………………………………………………………………………………</text:span></text:p>
      <text:p text:style-name="P10"><text:span text:style-name="T8"/></text:p>
      <text:p text:style-name="P11">Prowadzący własną działalność gospodarczą pod nazwą /<text:span text:style-name="T8"> wykonujący pracę na innej podstawie niż stosunek pracy w:</text:span></text:p>
      <text:p text:style-name="P7"><text:span text:style-name="T8">…………………………………………………………………………………………………………</text:span></text:p>
      <text:p text:style-name="P7"/>
      <text:p text:style-name="P7">Adres – miejsce prowadzenia działalności gospodarczej/ miejsca pracy: </text:p>
      <text:p text:style-name="P7"/>
      <text:p text:style-name="P7"><text:span text:style-name="T8">…………………………………………………………………………………………………………</text:span></text:p>
      <text:p text:style-name="P7"/>
      <text:p text:style-name="P17">REGON<text:span text:style-name="T8">………………………………… <text:s text:c="7"/></text:span><text:s text:c="2"/><text:span text:style-name="T15">NIP</text:span><text:span text:style-name="T9">………………………………………………...</text:span></text:p>
      <text:p text:style-name="P18">Rodzaj wykonywanej działalności gospodarczej / wykonywanej pracy:</text:p>
      <text:p text:style-name="P10"><text:span text:style-name="T8">…………………………………………………………………………………………………………</text:span></text:p>
      <text:p text:style-name="P10"><text:span text:style-name="T8">…………………………………………………………………………………………………………</text:span></text:p>
      <text:p text:style-name="P10"><text:span text:style-name="T8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"><text:s text:c="8"/>informacje o występowaniu na stanowisku pracy czynników szkodliwych dla zdrowia lub warunków uciążliwych / aktualne wyniki badań i pomiarów czynników szkodliwych dla zdrowia<text:span text:style-name="T8">.</text:span></text:p>
      <text:p text:style-name="P10"><text:span text:style-name="T8">……………………………………………………………………………………………………….</text:span></text:p>
      <text:p text:style-name="P10"><text:span text:style-name="T8">………………………………………………………………………………………………………..</text:span></text:p>
      <text:p text:style-name="P10"><text:span text:style-name="T8">………………………………………………………………………………………………………..</text:span></text:p>
      <text:p text:style-name="P10"><text:span text:style-name="T8">………………………………………………………………………………………………………..</text:span></text:p>
      <text:p text:style-name="P8"><text:span text:style-name="T8"><text:s text:c="82"/></text:span></text:p>
      <text:p text:style-name="P8"><text:span text:style-name="T8"><text:s text:c="89"/></text:span></text:p>
      <text:p text:style-name="P8"><text:span text:style-name="T8"><text:s text:c="90"/>…………………………………………</text:span></text:p>
      <text:p text:style-name="P8"><text:span text:style-name="T12"><text:s text:c="167"/></text:span><text:span text:style-name="T6"><text:s text:c="23"/></text:span><text:span text:style-name="T7">(</text:span><text:span text:style-name="T6"> czytelny podpis osoby zgłaszającej się na badanie</text:span><text:span text:style-name="T7">)</text:span></text:p>
      <text:p text:style-name="P12"><text:span text:style-name="T8"><text:s text:c="20"/></text:span></text:p>
      <text:p text:style-name="P7"><text:soft-page-break/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/></text:p>
      <text:p text:style-name="P7"><text:span text:style-name="T8"><text:s text:c="73"/></text:span></text:p>
      <text:p text:style-name="P7"><text:span text:style-name="T8"><text:s text:c="6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9:29:41.637000000</meta:creation-date>
    <dc:date>2017-07-04T10:07:43.169000000</dc:date>
    <meta:editing-duration>PT53M7S</meta:editing-duration>
    <meta:editing-cycles>11</meta:editing-cycles>
    <meta:generator>LibreOffice/5.0.3.2$Windows_x86 LibreOffice_project/e5f16313668ac592c1bfb310f4390624e3dbfb75</meta:generator>
    <meta:print-date>2017-07-04T10:03:44.783000000</meta:print-date>
    <meta:document-statistic meta:table-count="0" meta:image-count="0" meta:object-count="0" meta:page-count="2" meta:paragraph-count="35" meta:word-count="140" meta:character-count="2647" meta:non-whitespace-character-count="1427"/>
  </office:meta>
</office:document-meta>
</file>